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Web" style:family="paragraph">
      <style:paragraph-properties fo:margin-top="0in" fo:margin-bottom="0.177in" style:line-height-at-least="0.175in" fo:background-color="#FFFFFF"/>
      <style:text-properties style:font-name="Calibri" style:font-name-complex="Arial" fo:color="#3F3F3F"/>
    </style:style>
    <style:style style:name="P5" style:parent-style-name="NormalWeb" style:family="paragraph">
      <style:paragraph-properties fo:margin-top="0in" fo:margin-bottom="0.177in" style:line-height-at-least="0.175in" fo:background-color="#FFFFFF"/>
      <style:text-properties style:font-name="Calibri" style:font-name-complex="Arial" fo:color="#3F3F3F"/>
    </style:style>
    <style:style style:name="P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Childminding <text:s/>services available</text:p>
      <text:p text:style-name="P2"/>
      <text:p text:style-name="P3">My name is Maribel and I am available for childminding and afterschool care in Bray area. I am a mum of two sons and a daughter and I also have years<text:s/>of experience in childminding.<text:s/></text:p>
      <text:p text:style-name="P4">Services will include: drop off to/pick up from school, healthy homemade meals and supervised homework.<text:s/>Our home will provide your child a loving, nurturing and fun environment. With a big and enclosed garden, lots of fun toys, swings, sand pit, football goal posts, mini kitchen, dolls<text:s/>with buggies, art and craft sets…<text:s text:c="2"/>children will be<text:s/>well entertained!</text:p>
      <text:p text:style-name="P5">Please contact me at 086-87 66<text:s/>547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user</meta:initial-creator>
    <dc:creator>Pcuser</dc:creator>
    <meta:creation-date>2014-05-28T13:17:00Z</meta:creation-date>
    <dc:date>2014-05-28T16:45:00Z</dc:date>
    <meta:template xlink:href="Normal" xlink:type="simple"/>
    <meta:editing-cycles>3</meta:editing-cycles>
    <meta:editing-duration>PT5880S</meta:editing-duration>
    <meta:document-statistic meta:page-count="1" meta:paragraph-count="1" meta:word-count="90" meta:character-count="608" meta:row-count="4" meta:non-whitespace-character-count="519"/>
  </office:meta>
</office:document-meta>
</file>