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2" style:font-size-complex="16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35cm solid #000000" style:join-border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 fo:padding="0.074cm" fo:border-left="none" fo:border-right="none" fo:border-top="none" fo:border-bottom="0.035cm solid #000000" style:join-border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Standard">
      <style:paragraph-properties fo:margin-left="6.35cm" fo:margin-right="0cm" fo:margin-top="0cm" fo:margin-bottom="0cm" fo:line-height="100%" fo:text-align="justify" style:justify-single-word="false" fo:text-indent="-6.35cm" style:auto-text-indent="false"/>
      <style:text-properties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left="3.81cm" fo:margin-right="0cm" fo:margin-top="0cm" fo:margin-bottom="0cm" fo:line-height="100%" fo:text-align="justify" style:justify-single-word="false" fo:text-indent="1.27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riculum Vitae</text:p>
      <text:p text:style-name="P1"/>
      <text:p text:style-name="P1"/>
      <text:p text:style-name="P1">Name<text:tab/><text:tab/><text:tab/><text:tab/><text:tab/>Karen Williams</text:p>
      <text:p text:style-name="P1"/>
      <text:p text:style-name="P1">Address: <text:tab/><text:tab/><text:tab/><text:tab/>11 Everton Avenue</text:p>
      <text:p text:style-name="P1"><text:tab/><text:tab/><text:tab/><text:tab/><text:tab/>Cabra</text:p>
      <text:p text:style-name="P1"><text:tab/><text:tab/><text:tab/><text:tab/><text:tab/>Dublin 7</text:p>
      <text:p text:style-name="P2"/>
      <text:p text:style-name="P2">PERSONAL DETAILS</text:p>
      <text:p text:style-name="P1"/>
      <text:p text:style-name="P1">Telephone Number:<text:tab/><text:tab/><text:tab/>0873515217</text:p>
      <text:p text:style-name="P1"/>
      <text:p text:style-name="P1">Email Address:<text:tab/><text:tab/><text:tab/><text:tab/>karendar94@gmail.com</text:p>
      <text:p text:style-name="P1"/>
      <text:p text:style-name="P1">Date of Birth:<text:tab/><text:tab/><text:tab/><text:tab/>27 April 1994</text:p>
      <text:p text:style-name="P1"/>
      <text:p text:style-name="P1">Birth Place: <text:tab/><text:tab/><text:tab/><text:tab/>Ireland.</text:p>
      <text:p text:style-name="P1"/>
      <text:p text:style-name="P12">Career Goal:<text:tab/>To obtain a BA in English and Art History at University College Dublin, Ireland. I would then go on to obtain a Higher Diploma in Education, and teach at Primary level.</text:p>
      <text:p text:style-name="P1"/>
      <text:p text:style-name="P1">Present position: <text:tab/><text:tab/><text:tab/>Student</text:p>
      <text:p text:style-name="P7">______________________________________________________</text:p>
      <text:p text:style-name="P1"/>
      <text:p text:style-name="P2">Education:</text:p>
      <text:p text:style-name="P1"/>
      <text:p text:style-name="P1">National College of Ireland. (UCD), Belfield, Dublin 24. (2012-Present.)</text:p>
      <text:p text:style-name="P1"/>
      <text:p text:style-name="P1">Gorey Community School, Esmonde Street, Gorey, Co. Wexford, (2009-2012)</text:p>
      <text:p text:style-name="P1"/>
      <text:p text:style-name="P1">Maryfield College, Sion Hill Road, Dromcondra, Dublin 9 (2006-2009)</text:p>
      <text:p text:style-name="P1"/>
      <text:p text:style-name="P1">St Fiachra’s National School, Montrose Park, Beaumont Dublin 9 (1998-2006)</text:p>
      <text:p text:style-name="P1"/>
      <text:p text:style-name="P2">Leaving Certificate - Irish State Exam (2012)</text:p>
      <text:p text:style-name="P1">Subjects:</text:p>
      <text:p text:style-name="P1"/>
      <text:p text:style-name="P1">Irish <text:tab/><text:tab/><text:tab/><text:tab/>Ordinary Level<text:tab/><text:tab/><text:tab/> B3</text:p>
      <text:p text:style-name="P1"/>
      <text:p text:style-name="P1">English <text:tab/><text:tab/><text:tab/><text:tab/>Higher Level <text:tab/><text:tab/><text:tab/>A2</text:p>
      <text:p text:style-name="P1"/>
      <text:p text:style-name="P1">Mathematics <text:tab/><text:tab/><text:tab/>Ordinary Level <text:tab/><text:tab/><text:tab/>B1</text:p>
      <text:p text:style-name="P1"/>
      <text:p text:style-name="P1">Biology <text:tab/><text:tab/><text:tab/><text:tab/>Higher Level <text:tab/><text:tab/><text:tab/>D3</text:p>
      <text:p text:style-name="P1"/>
      <text:p text:style-name="P1">History<text:tab/><text:tab/><text:tab/><text:tab/>Higher Level<text:tab/><text:tab/><text:tab/>C2</text:p>
      <text:p text:style-name="P1"/>
      <text:p text:style-name="P1">French<text:tab/><text:tab/><text:tab/><text:tab/>Higher Level <text:tab/><text:tab/><text:tab/>D3</text:p>
      <text:p text:style-name="P1"/>
      <text:p text:style-name="P1">Art<text:tab/><text:tab/><text:tab/><text:tab/>Higher Level<text:tab/><text:tab/><text:tab/>B2</text:p>
      <text:p text:style-name="P1"/>
      <text:p text:style-name="P1">Link Modules<text:tab/><text:tab/><text:tab/>Common Level <text:tab/><text:tab/><text:tab/>First Merit</text:p>
      <text:p text:style-name="P1"/>
      <text:p text:style-name="P8"/>
      <text:p text:style-name="P8"/>
      <text:p text:style-name="P8"/>
      <text:p text:style-name="P8"><text:soft-page-break/>______________________________________________________</text:p>
      <text:p text:style-name="P1"/>
      <text:p text:style-name="P1"/>
      <text:p text:style-name="P1"/>
      <text:p text:style-name="P2">EMPLOYMENT HISTORY</text:p>
      <text:p text:style-name="P2"/>
      <text:p text:style-name="P6">Employer:<text:tab/><text:tab/><text:tab/>Boots Ireland Ltd.</text:p>
      <text:p text:style-name="P6"/>
      <text:p text:style-name="P6">Time:<text:tab/><text:tab/><text:tab/><text:tab/>September 2014-Present</text:p>
      <text:p text:style-name="P6"/>
      <text:p text:style-name="P6">Position:<text:tab/><text:tab/><text:tab/>Customer Assistant </text:p>
      <text:p text:style-name="P6"/>
      <text:p text:style-name="P6">Skills and abilities used:<text:tab/><text:tab/>Cash handling and counting, Organisation skills, communication <text:tab/><text:tab/><text:tab/><text:tab/><text:tab/>skills.</text:p>
      <text:p text:style-name="P6"/>
      <text:p text:style-name="P9"><text:span text:style-name="T1">Duties:<text:tab/><text:tab/><text:tab/><text:tab/>• Customer Service</text:span></text:p>
      <text:p text:style-name="P13">• Operating tills</text:p>
      <text:p text:style-name="P13">• Organising stock</text:p>
      <text:p text:style-name="P13">• Performing price checks </text:p>
      <text:p text:style-name="P13"/>
      <text:p text:style-name="P1">Employer:<text:tab/><text:tab/><text:tab/>MLI International Schools Wembley and Portsmouth</text:p>
      <text:p text:style-name="P1"/>
      <text:p text:style-name="P1">Time:<text:tab/><text:tab/><text:tab/><text:tab/>July 2014- Present</text:p>
      <text:p text:style-name="P1"/>
      <text:p text:style-name="P1">Position:<text:tab/><text:tab/><text:tab/>Senior Activity Leader </text:p>
      <text:p text:style-name="P1"/>
      <text:p text:style-name="P1">Skill and abilities used:<text:tab/><text:tab/>Interpersonal and creative skills, leadership skills</text:p>
      <text:p text:style-name="P1"/>
      <text:p text:style-name="P1">Duties:<text:tab/><text:tab/><text:tab/><text:tab/>• Organising and Leading activities for Children aged 11-17</text:p>
      <text:p text:style-name="P1"><text:tab/><text:tab/><text:tab/><text:tab/>• Fully participating in sport events and excursions</text:p>
      <text:p text:style-name="P1"><text:tab/><text:tab/><text:tab/><text:tab/>• Stimulating children through art and games</text:p>
      <text:p text:style-name="P1"><text:tab/><text:tab/><text:tab/><text:tab/>• Managing and leading other activities staff</text:p>
      <text:p text:style-name="P1"/>
      <text:p text:style-name="P1">Employer:<text:tab/><text:tab/><text:tab/>Sodexo Ireland Ltd</text:p>
      <text:p text:style-name="P1"/>
      <text:p text:style-name="P1">Time:<text:tab/><text:tab/><text:tab/><text:tab/>July 2013- July 2014</text:p>
      <text:p text:style-name="P1"/>
      <text:p text:style-name="P1">Position:<text:tab/><text:tab/><text:tab/>Cleaning Operative</text:p>
      <text:p text:style-name="P1"/>
      <text:p text:style-name="P1">Skill and abilities used:<text:tab/><text:tab/>Cleaning skills, Time management, Interpersonal Skills</text:p>
      <text:p text:style-name="P1"/>
      <text:p text:style-name="P1">Duties:<text:tab/><text:tab/><text:tab/><text:tab/>• Ensuring a safe, clean workplace in commercial environment</text:p>
      <text:p text:style-name="P1"><text:tab/><text:tab/><text:tab/><text:tab/>• Monitoring any health/safety risks</text:p>
      <text:p text:style-name="P1"><text:tab/><text:tab/><text:tab/><text:tab/>• Handling of Hazardous materials</text:p>
      <text:p text:style-name="P1"/>
      <text:p text:style-name="P1">Employer:<text:tab/><text:tab/><text:tab/>Lisa Toner</text:p>
      <text:p text:style-name="P1"/>
      <text:p text:style-name="P1">Time:<text:tab/><text:tab/><text:tab/><text:tab/>September 2012- July 2014</text:p>
      <text:p text:style-name="P1"/>
      <text:p text:style-name="P1">Position:<text:tab/><text:tab/><text:tab/>Aupair</text:p>
      <text:p text:style-name="P1"/>
      <text:p text:style-name="P1">Skills and abilities used:<text:tab/><text:tab/>Interpersonal, time management and hazard awareness skills</text:p>
      <text:p text:style-name="P1"/>
      <text:p text:style-name="P1">Duties:<text:tab/><text:tab/><text:tab/><text:tab/>• Ensuring a safe, clean workplace in a domestic environment</text:p>
      <text:p text:style-name="P1"><text:tab/><text:tab/><text:tab/><text:tab/>• Supervising children at home and outside</text:p>
      <text:p text:style-name="P1"><text:tab/><text:tab/><text:tab/><text:tab/>• Stimulating children through art and games</text:p>
      <text:p text:style-name="P1"><text:tab/><text:tab/><text:tab/><text:tab/>• Collecting and dropping off children at school/activities</text:p>
      <text:p text:style-name="P1"><text:tab/><text:tab/><text:tab/></text:p>
      <text:p text:style-name="P1"/>
      <text:p text:style-name="P1">Employer:<text:tab/><text:tab/><text:tab/>Woolworths Limited <text:tab/><text:tab/></text:p>
      <text:p text:style-name="P1"><text:soft-page-break/></text:p>
      <text:p text:style-name="P1">Time:<text:tab/><text:tab/><text:tab/><text:tab/>September 2011- January 2012</text:p>
      <text:p text:style-name="P1"/>
      <text:p text:style-name="P1">Position: <text:tab/><text:tab/><text:tab/>Service Cashier</text:p>
      <text:p text:style-name="P1"/>
      <text:p text:style-name="P1">Skill and abilities used: <text:tab/><text:tab/>Interpersonal skills, technical skills, hazard awareness.</text:p>
      <text:p text:style-name="P1"/>
      <text:p text:style-name="P1">Duties:<text:tab/><text:tab/><text:tab/><text:tab/>• Customer Service</text:p>
      <text:p text:style-name="P13">• Operating tills</text:p>
      <text:p text:style-name="P13">• Keeping my workplace safe</text:p>
      <text:p text:style-name="P1"/>
      <text:p text:style-name="P1"/>
      <text:p text:style-name="P1">Employer:<text:tab/><text:tab/><text:tab/>Gorey Language Centre: <text:tab/></text:p>
      <text:p text:style-name="P1"/>
      <text:p text:style-name="P1">Time:<text:tab/><text:tab/><text:tab/><text:tab/>May-July 2010, June-August 2011, July 2012</text:p>
      <text:p text:style-name="P1"/>
      <text:p text:style-name="P1">Skill and abilities used: <text:tab/><text:tab/>Leadership skills, interpersonal skills, self confidence.</text:p>
      <text:p text:style-name="P1"/>
      <text:p text:style-name="P1">Position:<text:tab/><text:tab/><text:tab/>Teaching Assistant</text:p>
      <text:p text:style-name="P1"/>
      <text:p text:style-name="P1">Duties:<text:tab/><text:tab/><text:tab/><text:tab/>• Supervising Students on Excursions.</text:p>
      <text:p text:style-name="P13">• Leading in language based activities.</text:p>
      <text:p text:style-name="P13">• Office work</text:p>
      <text:p text:style-name="P1"/>
      <text:p text:style-name="P1">Employer:<text:tab/><text:tab/><text:tab/>Pirates Cove</text:p>
      <text:p text:style-name="P1"/>
      <text:p text:style-name="P1">Time:<text:tab/><text:tab/><text:tab/><text:tab/>June-August 2010</text:p>
      <text:p text:style-name="P1"/>
      <text:p text:style-name="P1">Skill and abilities used:<text:tab/><text:tab/>interpersonal skills, handling cash, supervising children</text:p>
      <text:p text:style-name="P1"/>
      <text:p text:style-name="P1">Position:<text:tab/><text:tab/><text:tab/>Attraction operator</text:p>
      <text:p text:style-name="P1"/>
      <text:p text:style-name="P1">Duties:<text:tab/><text:tab/><text:tab/><text:tab/>• Operating Machinery</text:p>
      <text:p text:style-name="P1"><text:tab/><text:tab/><text:tab/><text:tab/>• Supervising Children</text:p>
      <text:p text:style-name="P1"><text:tab/><text:tab/><text:tab/><text:tab/>• Handling and Counting Cash</text:p>
      <text:p text:style-name="P1"/>
      <text:p text:style-name="P10"/>
      <text:p text:style-name="P2"/>
      <text:p text:style-name="P2"/>
      <text:p text:style-name="P2"/>
      <text:p text:style-name="P2"/>
      <text:p text:style-name="P2">ADDITIONAL SKILLS/LICENCES</text:p>
      <text:p text:style-name="P1"/>
      <text:p text:style-name="P1">Skills:</text:p>
      <text:p text:style-name="P1"/>
      <text:p text:style-name="P1">Customer Service</text:p>
      <text:p text:style-name="P1">Keeping my workplace safe</text:p>
      <text:p text:style-name="P1">Ability to use Microsoft Office </text:p>
      <text:p text:style-name="P1">Leadership skills,</text:p>
      <text:p text:style-name="P1">Interpersonal skills,</text:p>
      <text:p text:style-name="P1">Self confidence.</text:p>
      <text:p text:style-name="P1">Technical skills,</text:p>
      <text:p text:style-name="P1">Time management skills</text:p>
      <text:p text:style-name="P1">Provisional Driving Licence </text:p>
      <text:p text:style-name="P1"/>
      <text:p text:style-name="P1"/>
      <text:p text:style-name="P11"/>
      <text:p text:style-name="P1"/>
      <text:p text:style-name="P1"/>
      <text:p text:style-name="P1"><text:soft-page-break/></text:p>
      <text:p text:style-name="P1"/>
      <text:p text:style-name="P2">PROFESSIONAL REFERENCES</text:p>
      <text:p text:style-name="P2"/>
      <text:p text:style-name="P1">Employer:<text:tab/><text:tab/><text:tab/>Lisa Toner</text:p>
      <text:p text:style-name="P1"/>
      <text:p text:style-name="P1">Address:<text:tab/><text:tab/><text:tab/>Belmont,</text:p>
      <text:p text:style-name="P1"><text:tab/><text:tab/><text:tab/><text:tab/>5 Ardagh Park Gardens</text:p>
      <text:p text:style-name="P1"><text:tab/><text:tab/><text:tab/><text:tab/>Newtownpark Avenue</text:p>
      <text:p text:style-name="P1"><text:tab/><text:tab/><text:tab/><text:tab/>Black Rock</text:p>
      <text:p text:style-name="P1"><text:tab/><text:tab/><text:tab/><text:tab/>County Dublin.</text:p>
      <text:p text:style-name="P1"/>
      <text:p text:style-name="P1">Phone Number:<text:tab/><text:tab/><text:tab/>086 8585 692</text:p>
      <text:p text:style-name="P1"/>
      <text:p text:style-name="P1"/>
      <text:p text:style-name="P1">Company Name:<text:tab/><text:tab/>Gorey Language Centre</text:p>
      <text:p text:style-name="P1"/>
      <text:p text:style-name="P1">Company Address:<text:tab/><text:tab/>“Cottesloe” Tomsilla, </text:p>
      <text:p text:style-name="P13">Courtown Road, </text:p>
      <text:p text:style-name="P13">Gorey,</text:p>
      <text:p text:style-name="P13">Co.Wexford.</text:p>
      <text:p text:style-name="P1"/>
      <text:p text:style-name="P1">Owner/Manager:<text:tab/><text:tab/>Avril Brady</text:p>
      <text:p text:style-name="P1"/>
      <text:p text:style-name="P1">Phone Number:<text:tab/><text:tab/><text:tab/>353 539 424 911</text:p>
      <text:p text:style-name="P1"/>
      <text:p text:style-name="P1"/>
      <text:p text:style-name="P1">Company Name: <text:tab/><text:tab/>MLI International Schools</text:p>
      <text:p text:style-name="P1"/>
      <text:p text:style-name="P1">Centre Manager: <text:tab/><text:tab/>James O'Connor</text:p>
      <text:p text:style-name="P1"/>
      <text:p text:style-name="P1">Phone Number: <text:tab/><text:tab/>087 962 6572</text:p>
      <text:p text:style-name="P1"/>
      <text:p text:style-name="P1"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E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  <style:text-properties style:use-window-font-color="true"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 Williams</meta:initial-creator>
    <dc:creator>Karen Williams</dc:creator>
    <meta:editing-cycles>4</meta:editing-cycles>
    <meta:creation-date>2013-06-07T20:52:00</meta:creation-date>
    <dc:date>2014-09-25T12:11:30.16</dc:date>
    <meta:editing-duration>PT5M11S</meta:editing-duration>
    <meta:generator>OpenOffice/4.0.1$Win32 OpenOffice.org_project/401m5$Build-9714</meta:generator>
    <meta:document-statistic meta:table-count="0" meta:image-count="0" meta:object-count="0" meta:page-count="4" meta:paragraph-count="113" meta:word-count="527" meta:character-count="40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